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Verdana" svg:font-family="Verdana, sans-serif"/>
    <style:font-face style:name="Segoe Print" svg:font-family="'Segoe Print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Segoe Print"/>
    </style:style>
    <style:style style:name="P2" style:family="paragraph" style:parent-style-name="Standard">
      <style:paragraph-properties fo:text-align="center" style:justify-single-word="false"/>
      <style:text-properties style:font-name="Segoe Print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Segoe Print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9966cc" style:font-name="Segoe Print"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5e11a6" style:font-name="Segoe Print"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ff0000" style:font-name="Segoe Print"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ff950e" style:font-name="Segoe Print"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fo:color="#ff6633" style:font-name="Segoe Print" fo:font-weight="bold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579d1c" style:font-name="Segoe Print"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fo:color="#0099ff" style:font-name="Segoe Print" fo:font-weight="bold" style:font-weight-asian="bold" style:font-weight-complex="bold"/>
    </style:style>
    <style:style style:name="P11" style:family="paragraph" style:parent-style-name="Standard">
      <style:paragraph-properties fo:text-align="center" style:justify-single-word="false"/>
      <style:text-properties fo:color="#0047ff" style:font-name="Segoe Print" fo:font-weight="bold" style:font-weight-asian="bold" style:font-weight-complex="bold"/>
    </style:style>
    <style:style style:name="P12" style:family="paragraph" style:parent-style-name="Standard">
      <style:paragraph-properties fo:text-align="center" style:justify-single-word="false"/>
      <style:text-properties fo:color="#6b4794" style:font-name="Segoe Print" fo:font-weight="bold" style:font-weight-asian="bold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T1" style:family="text">
      <style:text-properties style:font-name="Segoe Print"/>
    </style:style>
    <style:style style:name="T2" style:family="text">
      <style:text-properties fo:color="#ff0000"/>
    </style:style>
    <style:style style:name="T3" style:family="text">
      <style:text-properties fo:color="#ff0000" style:font-name="Segoe Print"/>
    </style:style>
    <style:style style:name="T4" style:family="text">
      <style:text-properties fo:color="#ff0000" style:font-name="Segoe Print" fo:font-style="italic" style:font-style-asian="italic" style:font-style-complex="italic"/>
    </style:style>
    <style:style style:name="T5" style:family="text">
      <style:text-properties fo:color="#ff6633"/>
    </style:style>
    <style:style style:name="T6" style:family="text">
      <style:text-properties fo:color="#ff6633" style:font-name="Segoe Print"/>
    </style:style>
    <style:style style:name="T7" style:family="text">
      <style:text-properties fo:color="#e6ff00"/>
    </style:style>
    <style:style style:name="T8" style:family="text">
      <style:text-properties fo:color="#579d1c"/>
    </style:style>
    <style:style style:name="T9" style:family="text">
      <style:text-properties fo:color="#00b8ff"/>
    </style:style>
    <style:style style:name="T10" style:family="text">
      <style:text-properties fo:color="#0047ff"/>
    </style:style>
    <style:style style:name="T11" style:family="text">
      <style:text-properties fo:color="#9966cc"/>
    </style:style>
    <style:style style:name="T12" style:family="text">
      <style:text-properties fo:color="#ff950e" style:font-name="Segoe Print"/>
    </style:style>
    <style:style style:name="T13" style:family="text">
      <style:text-properties fo:color="#ffd320"/>
    </style:style>
    <style:style style:name="T14" style:family="text">
      <style:text-properties fo:color="#00ae00"/>
    </style:style>
    <style:style style:name="T15" style:family="text">
      <style:text-properties fo:color="#0066cc"/>
    </style:style>
    <style:style style:name="T16" style:family="text">
      <style:text-properties fo:color="#008000" style:font-name="Segoe Print"/>
    </style:style>
    <style:style style:name="T17" style:family="text">
      <style:text-properties fo:color="#008000" style:font-name="Segoe Print" fo:font-size="12pt" fo:language="en" fo:country="GB" fo:font-style="italic" style:font-size-asian="12pt" style:font-size-complex="12pt"/>
    </style:style>
    <style:style style:name="T18" style:family="text">
      <style:text-properties fo:color="#008000" style:font-name="Verdana" fo:font-size="12pt" fo:language="en" fo:country="GB" fo:font-style="italic" style:font-size-asian="12pt" style:font-size-complex="12pt"/>
    </style:style>
    <style:style style:name="T19" style:family="text">
      <style:text-properties fo:color="#0099ff"/>
    </style:style>
    <style:style style:name="T20" style:family="text">
      <style:text-properties fo:color="#2323d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2">P</text:span><text:span text:style-name="T5">E</text:span><text:span text:style-name="T7">A</text:span><text:span text:style-name="T8">C</text:span><text:span text:style-name="T9">E</text:span> <text:span text:style-name="T10">C</text:span><text:span text:style-name="T11">O</text:span><text:span text:style-name="T2">D</text:span><text:span text:style-name="T5">E </text:span><text:span text:style-name="T13">S</text:span><text:span text:style-name="T14">O</text:span><text:span text:style-name="T9">N</text:span><text:span text:style-name="T15">G</text:span></text:p>
      <text:p text:style-name="P2"/>
      <text:p text:style-name="P13"><text:span text:style-name="T3">La </text:span><text:span text:style-name="T4">Chanson du Code de la Paix</text:span><text:span text:style-name="T3"> nait dans le cadre du Projet européen <text:s text:c="3"/></text:span><text:span text:style-name="T1"><text:s/></text:span><text:span text:style-name="T6">"PRO-SAVE – ProSociality against violence at School" cofinancé par la DG</text:span><text:span text:style-name="T1"> </text:span><text:span text:style-name="T12">Justice de la Commission Européenne (Daphne III) auquel participent des</text:span><text:span text:style-name="T1"> </text:span><text:span text:style-name="T16">Institutions de </text:span><text:span text:style-name="T17">Bulgarie, Grèce,</text:span><text:span text:style-name="T18"> </text:span><text:span text:style-name="T17">Italie, Malte, Roumanie, Slovénie, Espagne, Australie du Sud.</text:span></text:p>
      <text:p text:style-name="P2"><text:span text:style-name="T19">La Musique a été composé par le Maestro Stefano Stinchi, les mots par le</text:span> <text:span text:style-name="T20">Maestre <text:s/>Donatella Stoppini e F. Moscatelli </text:span></text:p>
      <text:p text:style-name="P4">de l'Ecole Primaire San Pio X de Città di Castello. </text:p>
      <text:p text:style-name="P5">Chante-la Toi aussi et construis avec nous la Voie de la Paix!</text:p>
      <text:p text:style-name="P1"/>
      <text:p text:style-name="P1"/>
      <text:p text:style-name="P6">La prima cosa importante da fare</text:p>
      <text:p text:style-name="P6">con un 'ciao!' a Tutti rallegrare</text:p>
      <text:p text:style-name="P6">Salutare è Salutare</text:p>
      <text:p text:style-name="P6">e così facendo la giornata può iniziare.</text:p>
      <text:p text:style-name="P6">A Scuola, la mattina, niente pugni</text:p>
      <text:p text:style-name="P6">possiamo condividere i bisogni,</text:p>
      <text:p text:style-name="P6">se Tu sei Me e Io sono Tu</text:p>
      <text:p text:style-name="P6">un Abbraccio forte conterà di più!</text:p>
      <text:p text:style-name="P2"/>
      <text:p text:style-name="P8">(Ritornello 1)</text:p>
      <text:p text:style-name="P8">I still Wish This World</text:p>
      <text:p text:style-name="P8">can Make a Change This Time</text:p>
      <text:p text:style-name="P8">I still Want to Believe </text:p>
      <text:p text:style-name="P8">in the Power of These Words</text:p>
      <text:p text:style-name="P8"/>
      <text:p text:style-name="P8">I still Wish This World</text:p>
      <text:p text:style-name="P8">can Make a Change This Time</text:p>
      <text:p text:style-name="P8">I still Want to Believe </text:p>
      <text:p text:style-name="P8">in the Power of These Words</text:p>
      <text:p text:style-name="P8">of mine...</text:p>
      <text:p text:style-name="P8"><text:soft-page-break/></text:p>
      <text:p text:style-name="P2"/>
      <text:p text:style-name="P7">Parola su Parola ascolta questo Suono</text:p>
      <text:p text:style-name="P7">quando arriva al Cuore</text:p>
      <text:p text:style-name="P7">è come un Tuono.</text:p>
      <text:p text:style-name="P7">Parliamoci, Ascoltiamoci insieme Tutti Uniti</text:p>
      <text:p text:style-name="P7">Saremo davvero Amici più Felici.</text:p>
      <text:p text:style-name="P7">Se sei stanco non farti frenare</text:p>
      <text:p text:style-name="P7">Metticela Tutta per Ricominciare</text:p>
      <text:p text:style-name="P7">un Errore capita e ci fa arrabbiare,</text:p>
      <text:p text:style-name="P7">Impegnati di più e fagliela vedere!</text:p>
      <text:p text:style-name="P7"/>
      <text:p text:style-name="P2"/>
      <text:p text:style-name="P9">(Ritornello 2)</text:p>
      <text:p text:style-name="P9">I still Wish This World</text:p>
      <text:p text:style-name="P9">can Make a Change This Time</text:p>
      <text:p text:style-name="P9">I still Want to Believe </text:p>
      <text:p text:style-name="P9">in the Power of These Words</text:p>
      <text:p text:style-name="P9"/>
      <text:p text:style-name="P9">I still Wish This World</text:p>
      <text:p text:style-name="P9">can Make a Change This Time</text:p>
      <text:p text:style-name="P9">I still Want to Believe </text:p>
      <text:p text:style-name="P9">in the Power of These Words</text:p>
      <text:p text:style-name="P9">of mine...</text:p>
      <text:p text:style-name="P2"/>
      <text:p text:style-name="P2"/>
      <text:p text:style-name="P10">Il Nostro Mondo è un Giardino Affascinante,</text:p>
      <text:p text:style-name="P10">L'Arte poi un Pensiero Illuminante</text:p>
      <text:p text:style-name="P10">con lo Sforzo dell'Umanità</text:p>
      <text:p text:style-name="P10">Pulito e Curato come Casa Sarà.</text:p>
      <text:p text:style-name="P10">Ognuno di Noi ha un Talento Speciale</text:p>
      <text:p text:style-name="P10">Ogni Cosa Tu puoi realizzare,</text:p>
      <text:p text:style-name="P10">un Posto Sicuro, un Mondo Felice,</text:p>
      <text:p text:style-name="P10">Costruiamo Insieme una Via di Pace!</text:p>
      <text:p text:style-name="P2"><text:soft-page-break/></text:p>
      <text:p text:style-name="P2"/>
      <text:p text:style-name="P11">(Ritornello 3)</text:p>
      <text:p text:style-name="P11">I still Wish This World</text:p>
      <text:p text:style-name="P11">can Make a Change This Time</text:p>
      <text:p text:style-name="P11">I still Want to Believe </text:p>
      <text:p text:style-name="P11">in the Power of These Words</text:p>
      <text:p text:style-name="P11">I still Wish This World</text:p>
      <text:p text:style-name="P11">can Make a Chamge This Time</text:p>
      <text:p text:style-name="P11">I still Want to Believe </text:p>
      <text:p text:style-name="P11">in the Power of These Words</text:p>
      <text:p text:style-name="P11">of mine...</text:p>
      <text:p text:style-name="P2"/>
      <text:p text:style-name="P12">(Ritornello 4)</text:p>
      <text:p text:style-name="P12">I still Wish This World</text:p>
      <text:p text:style-name="P12">can Make a Change This Time</text:p>
      <text:p text:style-name="P12">I still Want to Believe </text:p>
      <text:p text:style-name="P12">in the Power of These Words</text:p>
      <text:p text:style-name="P12"/>
      <text:p text:style-name="P12">I still Wish This World</text:p>
      <text:p text:style-name="P12">can Make a Change This Time</text:p>
      <text:p text:style-name="P12">I still Want to Believe </text:p>
      <text:p text:style-name="P12">in the Power of These Words</text:p>
      <text:p text:style-name="P12">of mine...</text:p>
      <text:p text:style-name="P2"/>
      <text:p text:style-name="P6">(Ritornello 5)</text:p>
      <text:p text:style-name="P6">I still Wish This World</text:p>
      <text:p text:style-name="P6">can Make a Change This Time</text:p>
      <text:p text:style-name="P6">I still Want to Believe </text:p>
      <text:p text:style-name="P6">in the Power of These Words</text:p>
      <text:p text:style-name="P6"/>
      <text:p text:style-name="P6">I still Wish This World</text:p>
      <text:p text:style-name="P6">can Make a Change This Time</text:p>
      <text:p text:style-name="P6">I still Want to Believe </text:p>
      <text:p text:style-name="P6"><text:soft-page-break/>in the Power of These Words</text:p>
      <text:p text:style-name="P6">of mine...</text:p>
      <text:p text:style-name="P8"/>
      <text:p text:style-name="P8">(Ritornello 6)</text:p>
      <text:p text:style-name="P8">I still Wish This World</text:p>
      <text:p text:style-name="P8">can Make a Change This Time</text:p>
      <text:p text:style-name="P8">I still Want to Believe </text:p>
      <text:p text:style-name="P8">in the Power of These Words</text:p>
      <text:p text:style-name="P8"/>
      <text:p text:style-name="P8">I still Wish This World</text:p>
      <text:p text:style-name="P8">can Make a Change This Time</text:p>
      <text:p text:style-name="P8">I still Want to Believe </text:p>
      <text:p text:style-name="P8">in the Power of These Words</text:p>
      <text:p text:style-name="P8">of mine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Verdana" svg:font-family="Verdana, sans-serif"/>
    <style:font-face style:name="Segoe Print" svg:font-family="'Segoe Print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8M8S</meta:editing-duration>
    <meta:editing-cycles>5</meta:editing-cycles>
    <meta:generator>OpenOffice.org/3.4.1$Win32 OpenOffice.org_project/341m1$Build-9593</meta:generator>
    <dc:date>2013-10-07T14:47:12.56</dc:date>
    <dc:creator>Andrea Mennella</dc:creator>
    <meta:document-statistic meta:table-count="0" meta:image-count="0" meta:object-count="0" meta:page-count="4" meta:paragraph-count="90" meta:word-count="519" meta:character-count="2713"/>
    <meta:user-defined meta:name="Info 1"/>
    <meta:user-defined meta:name="Info 2"/>
    <meta:user-defined meta:name="Info 3"/>
    <meta:user-defined meta:name="Info 4"/>
  </office:meta>
</office:document-meta>
</file>